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settings.xml"/>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Formula">
      <style:graphic-properties style:vertical-pos="from-top"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perators and Variables</text:p>
      <text:p text:style-name="Standard"><text:tab/>Write a program that reads in two numbers from the user and calculates the difference between three times the first number and half of the second number, and then prints out the result. <text:s/>Your program should not round off or drop any fractional or decimal component of this result.</text:p>
      <text:p text:style-name="P1"><draw:frame draw:style-name="fr1" draw:name="Object1" text:anchor-type="as-char" svg:y="-0.1484in" svg:width="2.461in" svg:height="0.1839in" draw:z-index="0"><draw:object xlink:href="./Object 1" xlink:type="simple" xlink:show="embed" xlink:actuate="onLoad"/><draw:image xlink:href="./ObjectReplacements/Object 1" xlink:type="simple" xlink:show="embed" xlink:actuate="onLoad"/></draw:frame></text:p>
      <text:p text:style-name="Standard"/>
      <text:p text:style-name="P2">Conditions</text:p>
      <text:p text:style-name="Standard"><text:tab/>Write a program that reads in a single character from the user, and then prints out a message saying either “You entered an upper case character” or “You entered a lower case character” in response.</text:p>
      <text:p text:style-name="Standard"/>
      <text:p text:style-name="P2">Loops</text:p>
      <text:p text:style-name="Standard"><text:tab/>Write a program that reads in a single number from the user, and then prints out that many different even numbers.</text:p>
      <text:p text:style-name="Standard"/>
      <text:p text:style-name="P2">Function Calls</text:p>
      <text:p text:style-name="Standard"><text:tab/>Write a program that reads in a character representing a single digit 0-9. <text:s/>Converts that character into an integer with a corresponding 0-9 value, and then calculates and displays the fourth power of that integer.</text:p>
      <text:p text:style-name="Standard"><text:line-break/><text:span text:style-name="T1">Function Creation</text:span></text:p>
      <text:p text:style-name="Standard"><text:tab/>Write a function that takes two inputs and returns twice the sum of these two input values as output.</text:p>
      <text:p text:style-name="Standard"/>
      <text:p text:style-name="P2">Recursion</text:p>
      <text:p text:style-name="Standard"><text:tab/>Write a recursive function that begins by reading in a character from the user. <text:s/>When the character entered by the user is not a single 0-9 digit, the function should call itself recursively and give the user another change to enter another character. <text:s/>When the number is a single 0-9 digit, your function should print out these digits and then en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3-04T10:58:31</meta:creation-date>
    <dc:date>2015-03-04T12:00:30</dc:date>
    <meta:editing-duration>PT1H1M59S</meta:editing-duration>
    <meta:editing-cycles>3</meta:editing-cycles>
    <meta:generator>OpenOffice/4.1.0$Unix OpenOffice.org_project/410m18$Build-9764</meta:generator>
    <meta:print-date>2015-03-04T11:32:31</meta:print-date>
    <meta:document-statistic meta:table-count="0" meta:image-count="0" meta:object-count="1" meta:page-count="1" meta:paragraph-count="13" meta:word-count="230" meta:character-count="1342"/>
  </office:meta>
</office:document-meta>
</file>

<file path=Object 1/content.xml><?xml version="1.0" encoding="utf-8"?>
<math xmlns="http://www.w3.org/1998/Math/MathML">
  <semantics>
    <mrow>
      <mn>3</mn>
      <mi>x</mi>
      <mrow>
        <mi mathvariant="italic">firstNumber</mi>
        <mo stretchy="false">−</mo>
        <mrow>
          <mi mathvariant="italic">secondNumber</mi>
          <mo stretchy="false">/</mo>
          <mn>2</mn>
        </mrow>
      </mrow>
    </mrow>
    <annotation encoding="StarMath 5.0">3 x firstNumber - secondNumber / 2</annotation>
  </semantics>
</math>
</file>