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draw:auto-grow-height="true" fo:min-height="12.18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9cm"/>
    </style:style>
    <style:style style:name="P1" style:family="paragraph">
      <style:text-properties fo:font-size="20pt"/>
    </style:style>
    <style:style style:name="P2" style:family="paragraph">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1.27cm" presentation:class="title" presentation:user-transformed="true">
          <draw:text-box>
            <text:p>Overriding Paint Component</text:p>
          </draw:text-box>
        </draw:frame>
        <draw:frame presentation:style-name="pr2" draw:layer="layout" svg:width="25.199cm" svg:height="12.18cm" svg:x="1.4cm" svg:y="4.914cm" presentation:class="subtitle">
          <draw:text-box>
            <text:p>By Niko Snow and Ian Egland</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4" draw:layer="layout" svg:width="25.199cm" svg:height="3.506cm" svg:x="1.4cm" svg:y="0.837cm" presentation:class="title">
          <draw:text-box>
            <text:p>Graphics</text:p>
          </draw:text-box>
        </draw:frame>
        <draw:frame presentation:style-name="Default-outline1" draw:layer="layout" svg:width="25.199cm" svg:height="12.18cm" svg:x="1.4cm" svg:y="4.914cm" presentation:class="outline">
          <draw:text-box>
            <text:list text:style-name="L2">
              <text:list-item>
                <text:p>The Graphics class is the abstract base class for all graphics contexts that allow an application to draw onto components that are realized on various devices, as well as onto off-screen images.</text:p>
              </text:list-item>
              <text:list-item>
                <text:p>A Graphics object encapsulates state information needed for the basic rendering operations that Java supports.</text:p>
              </text:list-item>
              <text:list-item>
                <text:p>http://docs.oracle.com/javase/7/docs/api/</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4" draw:layer="layout" svg:width="25.199cm" svg:height="3.506cm" svg:x="1.4cm" svg:y="0.837cm" presentation:class="title">
          <draw:text-box>
            <text:p>Paint</text:p>
          </draw:text-box>
        </draw:frame>
        <draw:frame presentation:style-name="pr5" draw:layer="layout" svg:width="25.199cm" svg:height="14.644cm" svg:x="1.4cm" svg:y="4.572cm" presentation:class="outline" presentation:user-transformed="true">
          <draw:text-box>
            <text:list text:style-name="L2">
              <text:list-item>
                <text:p>This Paint interface defines how color patterns can be generated for Graphics2D operations. A class implementing the Paint interface is added to the Graphics2D context in order to define the color pattern used by the draw and fill methods.</text:p>
              </text:list-item>
              <text:list-item>
                <text:p>Instances of classes implementing Paint must be read-only because the Graphics2D does not clone these objects when they are set as an attribute with the setPaint method or when the Graphics2D object is itself cloned. </text:p>
              </text:list-item>
              <text:list-item>
                <text:p>http://docs.oracle.com/javase/7/docs/api/java/awt/Graphics2D.html</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4" draw:layer="layout" svg:width="25.199cm" svg:height="3.506cm" svg:x="1.4cm" svg:y="0.837cm" presentation:class="title">
          <draw:text-box>
            <text:p>Paint Component</text:p>
          </draw:text-box>
        </draw:frame>
        <draw:frame presentation:style-name="pr5" draw:text-style-name="P2" draw:layer="layout" svg:width="26.67cm" svg:height="14.898cm" svg:x="1.016cm" svg:y="4.152cm" presentation:class="outline" presentation:user-transformed="true">
          <draw:text-box>
            <text:list text:style-name="L2">
              <text:list-item>
                <text:p><text:span text:style-name="T1">protected void paintComponent(Graphics g)</text:span></text:p>
              </text:list-item>
              <text:list-item>
                <text:p><text:span text:style-name="T1">Calls the UI delegate's paint method, if the UI delegate is non-null. We pass the delegate a copy of the Graphics object to protect the rest of the paint code from irrevocable changes (for example, Graphics.translate).</text:span></text:p>
              </text:list-item>
              <text:list-item>
                <text:p><text:span text:style-name="T1">If you override this in a subclass you should not make permanent changes to the passed in Graphics. For example, you should not alter the clip Rectangle or modify the transform. If you need to do these operations you may find it easier to create a new Graphics from the passed in Graphics and manipulate it. Further, if you do not invoker super's implementation you must honor the opaque property, that is if this component is opaque, you must completely fill in the background in a non-opaque color. If you do not honor the opaque property you will likely see visual artifacts.</text:span></text:p>
              </text:list-item>
              <text:list-item>
                <text:p><text:span text:style-name="T1">The passed in Graphics object might have a transform other than the identify transform installed on it. In this case, you might get unexpected results if you cumulatively apply another transform.</text:span></text:p>
              </text:list-item>
              <text:list-item>
                <text:p><text:span text:style-name="T1">http://docs.oracle.com/javase/7/docs/api/javax/swing/JComponent.html#paintComponent%28java.awt.Graphics%29</text:span></text:p>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4" draw:layer="layout" svg:width="25.199cm" svg:height="3.506cm" svg:x="1.4cm" svg:y="0.837cm" presentation:class="title">
          <draw:text-box>
            <text:p>Presentation</text:p>
          </draw:text-box>
        </draw:frame>
        <draw:frame presentation:style-name="pr5" draw:layer="layout" svg:width="25.199cm" svg:height="12.18cm" svg:x="1.4cm" svg:y="6.096cm" presentation:class="outline" presentation:user-transformed="true">
          <draw:text-box>
            <text:list text:style-name="L2">
              <text:list-item>
                <text:p>We wrote a small program that displays a rectangle whose color can be changed by changing a small segment of the code. We use a paintComponent override to accomplish this. </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iko Snow</meta:initial-creator>
    <meta:creation-date>2013-09-25T10:49:02</meta:creation-date>
    <dc:date>2013-09-25T13:29:44</dc:date>
    <dc:creator>Niko Snow</dc:creator>
    <meta:editing-duration>PT20M39S</meta:editing-duration>
    <meta:editing-cycles>3</meta:editing-cycles>
    <meta:generator>LibreOffice/4.0.2.2$Linux_X86_64 LibreOffice_project/400m0$Build-2</meta:generator>
    <meta:document-statistic meta:object-count="41"/>
  </office:meta>
</office:document-meta>
</file>